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, ontvangen aanvraag Haarlemmermeerpolder 10, het plaatsen van een serre aan de zijgevel van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mgevingsvergunning, ontvangen aanvraag Haarlemmermeerpolder 10, het plaatsen van een serre aan de zijgevel van de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6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, ontvangen aanvraag Haarlemmermeerpolder 10, het plaatsen van een serre aan de zijgevel van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69</meta:user-defined>
    <meta:user-defined meta:name="OVERHEIDop.GmbID/DC.identifier">gmb-2015-3906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JJ 10</meta:user-defined>
    <meta:user-defined meta:name="OVERHEIDop.woonplaats">Amersfoort</meta:user-defined>
    <meta:user-defined meta:name="OVERHEIDop.straatnaam">Haarlemmermeerpo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7269 467758</meta:user-defined>
    <meta:user-defined meta:name="OVERHEIDop.versieInformatie"/>
  </office:meta>
</office:document-meta>
</file>