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verige ontheffingen APV (Algemeen Plaatselijke Verordening) Hoiberg/Van Tuyllstraat, het houden van festiviteiten ter ere van bevrijdingsdag op 5 mei 2015, 21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Overige ontheffingen APV (Algemeen Plaatselijke Verordening) Hoiberg/Van Tuyllstraat, het houden van festiviteiten ter ere van bevrijdingsdag op 5 mei 2015, 21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6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verige ontheffingen APV (Algemeen Plaatselijke Verordening) Hoiberg/Van Tuyllstraat, het houden van festiviteiten ter ere van bevrijdingsdag op 5 mei 2015, 21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67</meta:user-defined>
    <meta:user-defined meta:name="OVERHEIDop.GmbID/DC.identifier">gmb-2015-3906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AC 53</meta:user-defined>
    <meta:user-defined meta:name="OVERHEIDop.woonplaats">Hooglanderveen</meta:user-defined>
    <meta:user-defined meta:name="OVERHEIDop.straatnaam">Van Tuyl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6-23</meta:user-defined>
    <meta:user-defined meta:name="OVERHEID.EPSG28992/DC.spatial">158217 466406</meta:user-defined>
    <meta:user-defined meta:name="OVERHEIDop.versieInformatie"/>
  </office:meta>
</office:document-meta>
</file>