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, ontvangen aanvraag Kamerdalseberg 43, het uitbreiden van de bestaande dakopbouw op de won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. Omgevingsvergunning, ontvangen aanvraag Kamerdalseberg 43, het uitbreiden van de bestaande dakopbouw op de won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6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, ontvangen aanvraag Kamerdalseberg 43, het uitbreiden van de bestaande dakopbouw op de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66</meta:user-defined>
    <meta:user-defined meta:name="OVERHEIDop.GmbID/DC.identifier">gmb-2015-3906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8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CM 43</meta:user-defined>
    <meta:user-defined meta:name="OVERHEIDop.woonplaats">Amersfoort</meta:user-defined>
    <meta:user-defined meta:name="OVERHEIDop.straatnaam">Kamerdalseber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6609 467920</meta:user-defined>
    <meta:user-defined meta:name="OVERHEIDop.versieInformatie"/>
  </office:meta>
</office:document-meta>
</file>