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handelsreclame op het dak, Terborchlaan 3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erborchlaan 317 Alkmaar:</text:span> het bouwen van een handelsreclame op het dak </text:p>
            <text:p text:style-name="common-al">Datum einde bezwaartermijn: 12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6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6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6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handelsreclame op het dak, Terborchlaan 3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65</meta:user-defined>
    <meta:user-defined meta:name="OVERHEIDop.GmbID/DC.identifier">gmb-2015-390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H 317</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232 516235</meta:user-defined>
    <meta:user-defined meta:name="OVERHEIDop.versieInformatie"/>
  </office:meta>
</office:document-meta>
</file>