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verleende vergunning (reguliere procedure) Magdalenapolder 26, het plaatsen van een dakkapel op het voordakvlak van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verleende vergunning (reguliere procedure) Magdalenapolder 26, het plaatsen van een dakkapel op het voordakvlak van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verleende vergunning (reguliere procedure) Magdalenapolder 26, het plaatsen van een dakkapel op het voordakvlak van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4</meta:user-defined>
    <meta:user-defined meta:name="OVERHEIDop.GmbID/DC.identifier">gmb-2015-3906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77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L 26</meta:user-defined>
    <meta:user-defined meta:name="OVERHEIDop.woonplaats">Amersfoort</meta:user-defined>
    <meta:user-defined meta:name="OVERHEIDop.straatnaam">Magdalena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7749 467387</meta:user-defined>
    <meta:user-defined meta:name="OVERHEIDop.versieInformatie"/>
  </office:meta>
</office:document-meta>
</file>