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. Omgevingsvergunning, ontvangen aanvraag Spakenburgkade 55, het plaatsen van een buitentrap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. Omgevingsvergunning, ontvangen aanvraag Spakenburgkade 55, het plaatsen van een buitentrap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6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6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6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. Omgevingsvergunning, ontvangen aanvraag Spakenburgkade 55, het plaatsen van een buitentrap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63</meta:user-defined>
    <meta:user-defined meta:name="OVERHEIDop.GmbID/DC.identifier">gmb-2015-3906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7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6CN 55</meta:user-defined>
    <meta:user-defined meta:name="OVERHEIDop.woonplaats">Amersfoort</meta:user-defined>
    <meta:user-defined meta:name="OVERHEIDop.straatnaam">Spakenburgkade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7780 468296</meta:user-defined>
    <meta:user-defined meta:name="OVERHEIDop.versieInformatie"/>
  </office:meta>
</office:document-meta>
</file>