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, verleende vergunning (reguliere procedure) Straat van Dover 2, het plaatsen van een houten damwand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mgevingsvergunning, verleende vergunning (reguliere procedure) Straat van Dover 2, het plaatsen van een houten damwand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6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, verleende vergunning (reguliere procedure) Straat van Dover 2, het plaatsen van een houten damwand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61</meta:user-defined>
    <meta:user-defined meta:name="OVERHEIDop.GmbID/DC.identifier">gmb-2015-3906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6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AS 2</meta:user-defined>
    <meta:user-defined meta:name="OVERHEIDop.woonplaats">Hooglanderveen</meta:user-defined>
    <meta:user-defined meta:name="OVERHEIDop.straatnaam">Van Bee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7846 466698</meta:user-defined>
    <meta:user-defined meta:name="OVERHEIDop.versieInformatie"/>
  </office:meta>
</office:document-meta>
</file>