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. Omgevingsvergunning, verleende vergunning (reguliere procedure) Zomervaagt 4, het plaatsen van dakkapellen op het voor- en achterdakvlak van de woning, 21-04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. Omgevingsvergunning, verleende vergunning (reguliere procedure) Zomervaagt 4, het plaatsen van dakkapellen op het voor- en achterdakvlak van de woning, 21-04-2015. Rechtsmiddel: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9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060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060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060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. Omgevingsvergunning, verleende vergunning (reguliere procedure) Zomervaagt 4, het plaatsen van dakkapellen op het voor- en achterdakvlak van de woning, 21-04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060</meta:user-defined>
    <meta:user-defined meta:name="OVERHEIDop.GmbID/DC.identifier">gmb-2015-39060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381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9GT 4</meta:user-defined>
    <meta:user-defined meta:name="OVERHEIDop.woonplaats">Hooglanderveen</meta:user-defined>
    <meta:user-defined meta:name="OVERHEIDop.straatnaam">Zomervaag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21</meta:user-defined>
    <meta:user-defined meta:name="xs:date/OVERHEIDop.einddatum">2015-06-23</meta:user-defined>
    <meta:user-defined meta:name="OVERHEID.EPSG28992/DC.spatial">157436 466339</meta:user-defined>
    <meta:user-defined meta:name="OVERHEIDop.versieInformatie"/>
  </office:meta>
</office:document-meta>
</file>