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herroepelijk bestemmingsplan Harlingen N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Harlingen maken bekend dat tegen het door de raad bij besluit van 8 oktober 2014 gewijzigd vastgestelde bestemmingsplan Harlingen – N31 geen beroep bij de Raad van State is ingediend. Het vaststellingsbesluit van de gemeenteraad betreffende het voornoemde bestemmingsplan is daarmee onherroepelijk gewo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906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Harlingen N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06</meta:user-defined>
    <meta:user-defined meta:name="OVERHEIDop.GmbID/DC.identifier">gmb-2015-390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op.Ruimtelijkplan/OVERHEIDop.bekendmakingBetreffendePlan">NL.IMRO.0072.BPN31-GV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Plannen | ruimtelijk</meta:user-defined>
    <meta:user-defined meta:name="OVERHEID.Gemeente/DCTERMS.publisher">Harlingen</meta:user-defined>
    <meta:user-defined meta:name="xs:date/OVERHEIDop.startdatum">2015-01-13</meta:user-defined>
    <meta:user-defined meta:name="OVERHEID.Gemeente/DC.spatial">Harlingen</meta:user-defined>
    <meta:user-defined meta:name="OVERHEIDop.versieInformatie"/>
  </office:meta>
</office:document-meta>
</file>