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. Overige ontheffingen APV (Algemeen Plaatselijke Verordening) Boelenhoefseweg 3 (weiland erachter), het houden van het evenement gazonmaaierrace op 9 mei 2015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. Overige ontheffingen APV (Algemeen Plaatselijke Verordening) Boelenhoefseweg 3 (weiland erachter), het houden van het evenement gazonmaaierrace op 9 mei 2015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5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5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. Overige ontheffingen APV (Algemeen Plaatselijke Verordening) Boelenhoefseweg 3 (weiland erachter), het houden van het evenement gazonmaaierrace op 9 mei 2015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55</meta:user-defined>
    <meta:user-defined meta:name="OVERHEIDop.GmbID/DC.identifier">gmb-2015-39055</meta:user-defined>
    <meta:user-defined meta:name="OVERHEID.Gemeente/DC.creator">Amersfoort</meta:user-defined>
    <meta:user-defined meta:name="OVERHEID.TaxonomieBeleidsagenda/OVERHEID.category">Huisvesting | Huren en verhuren</meta:user-defined>
    <meta:user-defined meta:name="OVERHEIDop.referentienummer">1006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4</meta:user-defined>
    <meta:user-defined meta:name="OVERHEID.EPSG28992/DC.spatial">153528 465494</meta:user-defined>
    <meta:user-defined meta:name="OVERHEIDop.versieInformatie"/>
  </office:meta>
</office:document-meta>
</file>