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Omgevingsvergunning, ontvangen aanvraag Bosserdijk 20, het kappen van 1 kerspruim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. Omgevingsvergunning, ontvangen aanvraag Bosserdijk 20, het kappen van 1 kerspruim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5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5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5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Omgevingsvergunning, ontvangen aanvraag Bosserdijk 20, het kappen van 1 kerspruim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53</meta:user-defined>
    <meta:user-defined meta:name="OVERHEIDop.GmbID/DC.identifier">gmb-2015-3905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5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A 20</meta:user-defined>
    <meta:user-defined meta:name="OVERHEIDop.woonplaats">Hoogland</meta:user-defined>
    <meta:user-defined meta:name="OVERHEIDop.straatnaam">Bosserdijk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319 466427</meta:user-defined>
    <meta:user-defined meta:name="OVERHEIDop.versieInformatie"/>
  </office:meta>
</office:document-meta>
</file>