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 Engweg 7, het plaatsen van reclameborden aan de gevels van het pand (a Ingetrokken: rechtsmiddel Bezwaar)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 Engweg 7, het plaatsen van reclameborden aan de gevels van het pand (a Ingetrokken: rechtsmiddel Bezwaar)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5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 Engweg 7, het plaatsen van reclameborden aan de gevels van het pand (a Ingetrokken: rechtsmiddel Bezwaar)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51</meta:user-defined>
    <meta:user-defined meta:name="OVERHEIDop.GmbID/DC.identifier">gmb-2015-3905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4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J 7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697 466678</meta:user-defined>
    <meta:user-defined meta:name="OVERHEIDop.versieInformatie"/>
  </office:meta>
</office:document-meta>
</file>