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. Overige ontheffingen APV (Algemeen Plaatselijke Verordening) Hoogland, het houden van diverse evenementen op 26 april t/m 5 mei 2015, 23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. Overige ontheffingen APV (Algemeen Plaatselijke Verordening) Hoogland, het houden van diverse evenementen op 26 april t/m 5 mei 2015, 23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5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5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5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. Overige ontheffingen APV (Algemeen Plaatselijke Verordening) Hoogland, het houden van diverse evenementen op 26 april t/m 5 mei 2015, 23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50</meta:user-defined>
    <meta:user-defined meta:name="OVERHEIDop.GmbID/DC.identifier">gmb-2015-3905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CJ 191</meta:user-defined>
    <meta:user-defined meta:name="OVERHEIDop.woonplaats">Hoogland</meta:user-defined>
    <meta:user-defined meta:name="OVERHEIDop.straatnaam">Eng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3</meta:user-defined>
    <meta:user-defined meta:name="xs:date/OVERHEIDop.einddatum">2015-06-18</meta:user-defined>
    <meta:user-defined meta:name="OVERHEID.EPSG28992/DC.spatial">154311 466282</meta:user-defined>
    <meta:user-defined meta:name="OVERHEIDop.versieInformatie"/>
  </office:meta>
</office:document-meta>
</file>