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mgevingsvergunning, ontvangen aanvraag Kolkrijst 95, het kappen van 1 berk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mgevingsvergunning, ontvangen aanvraag Kolkrijst 95, het kappen van 1 berk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4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4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mgevingsvergunning, ontvangen aanvraag Kolkrijst 95, het kappen van 1 berk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49</meta:user-defined>
    <meta:user-defined meta:name="OVERHEIDop.GmbID/DC.identifier">gmb-2015-3904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EM 94</meta:user-defined>
    <meta:user-defined meta:name="OVERHEIDop.woonplaats">Hoogland</meta:user-defined>
    <meta:user-defined meta:name="OVERHEIDop.straatnaam">Kolkrijs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429 467087</meta:user-defined>
    <meta:user-defined meta:name="OVERHEIDop.versieInformatie"/>
  </office:meta>
</office:document-meta>
</file>