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veranda, Winkelwaard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HL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Winkelwaard 3 Alkmaar:</text:span> het plaatsen van een veranda </text:p>
            <text:p text:style-name="common-al">Datum einde bezwaartermijn: 11 juni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9047</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47</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47</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veranda, Winkelwaard 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047</meta:user-defined>
    <meta:user-defined meta:name="OVERHEIDop.GmbID/DC.identifier">gmb-2015-3904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4HL 3</meta:user-defined>
    <meta:user-defined meta:name="OVERHEIDop.woonplaats">Alkmaar</meta:user-defined>
    <meta:user-defined meta:name="OVERHEIDop.straatnaam">Winkelwaa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529 517671</meta:user-defined>
    <meta:user-defined meta:name="OVERHEIDop.versieInformatie"/>
  </office:meta>
</office:document-meta>
</file>