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. Omgevingsvergunning, verleende vergunning (reguliere procedure) Lijsterbeslaan 4, het plaatsen van een erker aan de voorgevel van de woning, 17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. Omgevingsvergunning, verleende vergunning (reguliere procedure) Lijsterbeslaan 4, het plaatsen van een erker aan de voorgevel van de woning, 17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4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4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4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. Omgevingsvergunning, verleende vergunning (reguliere procedure) Lijsterbeslaan 4, het plaatsen van een erker aan de voorgevel van de woning, 17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46</meta:user-defined>
    <meta:user-defined meta:name="OVERHEIDop.GmbID/DC.identifier">gmb-2015-39046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338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CL 4</meta:user-defined>
    <meta:user-defined meta:name="OVERHEIDop.woonplaats">Hoogland</meta:user-defined>
    <meta:user-defined meta:name="OVERHEIDop.straatnaam">Lijsterbes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7</meta:user-defined>
    <meta:user-defined meta:name="xs:date/OVERHEIDop.einddatum">2015-06-14</meta:user-defined>
    <meta:user-defined meta:name="OVERHEID.EPSG28992/DC.spatial">154525 466513</meta:user-defined>
    <meta:user-defined meta:name="OVERHEIDop.versieInformatie"/>
  </office:meta>
</office:document-meta>
</file>