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, ontvangen aanvraag Pottenbakkerlaan 10, het kappen van 2 bom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mgevingsvergunning, ontvangen aanvraag Pottenbakkerlaan 10, het kappen van 2 bom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4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, ontvangen aanvraag Pottenbakkerlaan 10, het kappen van 2 bom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44</meta:user-defined>
    <meta:user-defined meta:name="OVERHEIDop.GmbID/DC.identifier">gmb-2015-3904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5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A 10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6</meta:user-defined>
    <meta:user-defined meta:name="OVERHEID.EPSG28992/DC.spatial">154425 466048</meta:user-defined>
    <meta:user-defined meta:name="OVERHEIDop.versieInformatie"/>
  </office:meta>
</office:document-meta>
</file>