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ontvangen aanvraag Schrijnwerkerlaan 15, het kappen van 1 kersen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ontvangen aanvraag Schrijnwerkerlaan 15, het kappen van 1 kersenboo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ontvangen aanvraag Schrijnwerkerlaan 15, het kappen van 1 kersen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43</meta:user-defined>
    <meta:user-defined meta:name="OVERHEIDop.GmbID/DC.identifier">gmb-2015-3904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5</meta:user-defined>
    <meta:user-defined meta:name="OVERHEID.EPSG28992/DC.spatial">154466 465964</meta:user-defined>
    <meta:user-defined meta:name="OVERHEIDop.versieInformatie"/>
  </office:meta>
</office:document-meta>
</file>