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aankondiging internationale childrens games alkmaar 2015, Hertog Aalbrechtweg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rtog Aalbrechtweg 4 Alkmaar:</text:span> het plaatsen van een aankondiging internationale childrens games alkmaar 2015 </text:p>
            <text:p text:style-name="common-al">Datum einde bezwaartermijn: 11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4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4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4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aankondiging internationale childrens games alkmaar 2015, Hertog Aalbrechtweg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42</meta:user-defined>
    <meta:user-defined meta:name="OVERHEIDop.GmbID/DC.identifier">gmb-2015-3904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L 4</meta:user-defined>
    <meta:user-defined meta:name="OVERHEIDop.woonplaats">Alkmaar</meta:user-defined>
    <meta:user-defined meta:name="OVERHEIDop.straatnaam">Hertog Aalbrech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61 517556</meta:user-defined>
    <meta:user-defined meta:name="OVERHEIDop.versieInformatie"/>
  </office:meta>
</office:document-meta>
</file>