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verleende vergunning (reguliere procedure) Zevenhuizerstraat 133, het kappen van 1 conifeer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verleende vergunning (reguliere procedure) Zevenhuizerstraat 133, het kappen van 1 conifeer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verleende vergunning (reguliere procedure) Zevenhuizerstraat 133, het kappen van 1 conifeer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41</meta:user-defined>
    <meta:user-defined meta:name="OVERHEIDop.GmbID/DC.identifier">gmb-2015-3904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KA 19d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4</meta:user-defined>
    <meta:user-defined meta:name="OVERHEID.EPSG28992/DC.spatial">154834 467596</meta:user-defined>
    <meta:user-defined meta:name="OVERHEIDop.versieInformatie"/>
  </office:meta>
</office:document-meta>
</file>