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. Overige ontheffingen APV (Algemeen Plaatselijke Verordening) Amersfoortsestraat, ontheffing APV t.b.v. incidenteel werk, enkele weken en nachten in de periode van 6 april 2015 tot 11 september 2015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. Overige ontheffingen APV (Algemeen Plaatselijke Verordening) Amersfoortsestraat, ontheffing APV t.b.v. incidenteel werk, enkele weken en nachten in de periode van 6 april 2015 tot 11 september 2015, 17-04-2015. Rechtsmiddel: bezwaar.</text:p>
            <text:p text:style-name="common-al"/>
            <text:p text:style-name="last-al">29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3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3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3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. Overige ontheffingen APV (Algemeen Plaatselijke Verordening) Amersfoortsestraat, ontheffing APV t.b.v. incidenteel werk, enkele weken en nachten in de periode van 6 april 2015 tot 11 september 2015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39</meta:user-defined>
    <meta:user-defined meta:name="OVERHEIDop.GmbID/DC.identifier">gmb-2015-3903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7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CC 50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9-14</meta:user-defined>
    <meta:user-defined meta:name="OVERHEID.EPSG28992/DC.spatial">158225 464539</meta:user-defined>
    <meta:user-defined meta:name="OVERHEIDop.versieInformatie"/>
  </office:meta>
</office:document-meta>
</file>