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vel en het plaatsen van dakkapellen en een veranda</text:p>
            <text:p text:style-name="common-al">Locatie: Koorndijk 26, 1747 GD in Tuitjenhorn</text:p>
            <text:p text:style-name="last-al">Kenmerk: O-15-00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903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03</meta:user-defined>
    <meta:user-defined meta:name="OVERHEIDop.GmbID/DC.identifier">gmb-2015-390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GD 26</meta:user-defined>
    <meta:user-defined meta:name="OVERHEIDop.woonplaats">Tuitjenhorn</meta:user-defined>
    <meta:user-defined meta:name="OVERHEIDop.straatnaam">Koorn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409 527562</meta:user-defined>
    <meta:user-defined meta:name="OVERHEIDop.versieInformatie"/>
  </office:meta>
</office:document-meta>
</file>