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1 boom: Burgemeester Kehrer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urgemeester Kehrerstraat 24, 7002 LC</text:p>
            <text:p text:style-name="common-al">Omschrijving:		kappen van 1 boom</text:p>
            <text:p text:style-name="common-al">Dossiernummer:	20150227</text:p>
            <text:p text:style-name="common-al">Datum verzending:	30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2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2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boom: Burgemeester Kehrer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26</meta:user-defined>
    <meta:user-defined meta:name="OVERHEIDop.GmbID/DC.identifier">gmb-2015-3902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C 24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731 442489</meta:user-defined>
    <meta:user-defined meta:name="OVERHEIDop.versieInformatie"/>
  </office:meta>
</office:document-meta>
</file>