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een uitrit, Bisschop Bottemannestr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EM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isschop Bottemannestr 1 Alkmaar:</text:span> het realiseren van een uitrit </text:p>
            <text:p text:style-name="common-al">Datum einde bezwaartermijn: 12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1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1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1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uitrit, Bisschop Bottemannestr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18</meta:user-defined>
    <meta:user-defined meta:name="OVERHEIDop.GmbID/DC.identifier">gmb-2015-3901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EM 1</meta:user-defined>
    <meta:user-defined meta:name="OVERHEIDop.woonplaats">Alkmaar</meta:user-defined>
    <meta:user-defined meta:name="OVERHEIDop.straatnaam">Bisschop Bottemann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741 517049</meta:user-defined>
    <meta:user-defined meta:name="OVERHEIDop.versieInformatie"/>
  </office:meta>
</office:document-meta>
</file>