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beeldenkas: Spoorstraat 11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poorstraat 11B, 7003 DX</text:p>
            <text:p text:style-name="common-al">Omschrijving:		plaatsen van een beeldenkas</text:p>
            <text:p text:style-name="common-al">Dossiernummer:	20150189</text:p>
            <text:p text:style-name="common-al">Datum verzending:	28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901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1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1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beeldenkas: Spoorstraat 11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17</meta:user-defined>
    <meta:user-defined meta:name="OVERHEIDop.GmbID/DC.identifier">gmb-2015-3901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X 11b</meta:user-defined>
    <meta:user-defined meta:name="OVERHEIDop.woonplaats">Doetinchem</meta:user-defined>
    <meta:user-defined meta:name="OVERHEIDop.straatnaam">Spoo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793 441516</meta:user-defined>
    <meta:user-defined meta:name="OVERHEIDop.versieInformatie"/>
  </office:meta>
</office:document-meta>
</file>