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opbouw op de garage ten behoeve van een badkamer, Westerweg 18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J18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esterweg 189 Alkmaar:</text:span> het plaatsen van een opbouw op de garage ten behoeve van een badkamer </text:p>
            <text:p text:style-name="common-al">Datum einde bezwaartermijn: 11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1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1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1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pbouw op de garage ten behoeve van een badkamer, Westerweg 18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16</meta:user-defined>
    <meta:user-defined meta:name="OVERHEIDop.GmbID/DC.identifier">gmb-2015-3901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J 189</meta:user-defined>
    <meta:user-defined meta:name="OVERHEIDop.woonplaats">Alkmaar</meta:user-defined>
    <meta:user-defined meta:name="OVERHEIDop.straatnaam">Wes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069 515269</meta:user-defined>
    <meta:user-defined meta:name="OVERHEIDop.versieInformatie"/>
  </office:meta>
</office:document-meta>
</file>