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voor het wijzigen van kozijnen in de voorgevel: Kruisbergseweg 7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Kruisbergseweg 75, 7009 BM</text:p>
            <text:p text:style-name="common-al">Omschrijving:		wijzigen van kozijnen in de voorgevel</text:p>
            <text:p text:style-name="common-al">Dossiernummer:	20150178</text:p>
            <text:p text:style-name="common-al">Datum verzending:	29 april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39015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015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wijzigen van kozijnen in de voorgevel: Kruisbergseweg 75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9015</meta:user-defined>
    <meta:user-defined meta:name="OVERHEIDop.GmbID/DC.identifier">gmb-2015-39015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9BM 75</meta:user-defined>
    <meta:user-defined meta:name="OVERHEIDop.woonplaats">Doetinchem</meta:user-defined>
    <meta:user-defined meta:name="OVERHEIDop.straatnaam">Kruis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973 443751</meta:user-defined>
    <meta:user-defined meta:name="OVERHEIDop.versieInformatie"/>
  </office:meta>
</office:document-meta>
</file>