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deeltelijk vervangen van de gevel, Gasthuis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C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asthuisstraat 2 Alkmaar:</text:span> het gedeeltelijk vervangen van de gevel </text:p>
            <text:p text:style-name="common-al">Datum einde bezwaartermijn: 10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0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0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deeltelijk vervangen van de gevel, Gasthuis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08</meta:user-defined>
    <meta:user-defined meta:name="OVERHEIDop.GmbID/DC.identifier">gmb-2015-3900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C 2</meta:user-defined>
    <meta:user-defined meta:name="OVERHEIDop.woonplaats">Alkmaar</meta:user-defined>
    <meta:user-defined meta:name="OVERHEIDop.straatnaam">Gasthu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93 516380</meta:user-defined>
    <meta:user-defined meta:name="OVERHEIDop.versieInformatie"/>
  </office:meta>
</office:document-meta>
</file>