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Ibisstraat 16, 1171 GV, dakopbouw plaatsen, 29-04-2015, 2015-0005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00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0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0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Ibisstraat 16, 1171 GV, dakopbouw plaatsen, 29-04-2015, 2015-00058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005</meta:user-defined>
    <meta:user-defined meta:name="OVERHEIDop.GmbID/DC.identifier">gmb-2015-3900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GV</meta:user-defined>
    <meta:user-defined meta:name="OVERHEIDop.woonplaats">Badhoevedorp</meta:user-defined>
    <meta:user-defined meta:name="OVERHEIDop.straatnaam">Ibis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420 483568</meta:user-defined>
    <meta:user-defined meta:name="OVERHEIDop.versieInformatie"/>
  </office:meta>
</office:document-meta>
</file>