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prichten van 4 twee-onder-een-kap woningen, Herenweg 218, bouwnummer 1 t/m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AL21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erenweg 218, bouwnummer 1 t/m 4 Alkmaar:</text:span> het oprichten van 4 twee-onder-een-kap woningen </text:p>
            <text:p text:style-name="common-al">Datum einde bezwaartermijn: 06 jun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900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0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0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van 4 twee-onder-een-kap woningen, Herenweg 218, bouwnummer 1 t/m 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002</meta:user-defined>
    <meta:user-defined meta:name="OVERHEIDop.GmbID/DC.identifier">gmb-2015-3900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AL 218</meta:user-defined>
    <meta:user-defined meta:name="OVERHEIDop.woonplaats">Alkmaar</meta:user-defined>
    <meta:user-defined meta:name="OVERHEIDop.straatnaam">Her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776 518150</meta:user-defined>
    <meta:user-defined meta:name="OVERHEIDop.versieInformatie"/>
  </office:meta>
</office:document-meta>
</file>