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 het splitsen van de woonboerderij in 2 woningen: Pierikstraat 11 in Gaander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Pierikstraat 11, 7011 JM</text:p>
            <text:p text:style-name="common-al">Omschrijving:		splitsen van de woonboerderij in 2 woningen</text:p>
            <text:p text:style-name="common-al">Dossiernummer:	20150050</text:p>
            <text:p text:style-name="common-al">Datum verzending:	1 mei 2015</text:p>
            <text:p text:style-name="common-al">Vanaf woensdag 6 mei 201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insdag 16 juni 201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900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0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0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splitsen van de woonboerderij in 2 woningen: Pierikstraat 11 in Gaand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000</meta:user-defined>
    <meta:user-defined meta:name="OVERHEIDop.GmbID/DC.identifier">gmb-2015-39000</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11JM 11</meta:user-defined>
    <meta:user-defined meta:name="OVERHEIDop.woonplaats">Gaanderen</meta:user-defined>
    <meta:user-defined meta:name="OVERHEIDop.straatnaam">Pierik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OVERHEID.EPSG28992/DC.spatial">222253 439474</meta:user-defined>
    <meta:user-defined meta:name="OVERHEIDop.versieInformatie"/>
  </office:meta>
</office:document-meta>
</file>