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Sluis 2015</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burgemeester en wethouders van [<text:span text:style-name="nadrukvet">datum en nummer</text:span>];</text:p>
            <text:p text:style-name="al"/>
            <text:p text:style-name="al">gelet op artikel 8, eerste lid, aanhef en onderdeel b, en tweede lid, van de Participatiewet;</text:p>
            <text:p text:style-name="al"/>
            <text:p text:style-name="al">gezien het advies van de commissie Samenleving d.d. 4 november 2014;</text:p>
            <text:p text:style-name="al">[<text:span text:style-name="nadrukcur">overwegende dat [<text:span text:style-name="nadrukvet">...</text:span>]</text:span>];</text:p>
            <text:p text:style-name="al"/>
            <text:p text:style-name="al">besluit vast te stellen de Verordening individuele inkomenstoeslag Participatiewet Sluis 2015.</text:p>
            <text:p text:style-name="al"/>
            <text:p text:style-name="al"/>
            <text:p text:style-name="al">
            <text:span text:style-name="nadrukvet">Artikel 1. Begrippen</text:span>
          </text:p>
            <text:p text:style-name="al">In deze verordening wordt verstaan onder:</text:p>
            <text:p text:style-name="al">a. Inkomen: totaal van het inkomen, bedoeld in artikel 32 van de Participatiewet, en de algemene bijstand; </text:p>
            <text:p text:style-name="al">b. Peildatum: datum waartegen een persoon individuele inkomenstoeslag aanvraagt;</text:p>
            <text:p text:style-name="al">c. Referteperiode: periode van 36 maanden voorafgaand aan de peildatum.</text:p>
            <text:p text:style-name="al"/>
            <text:p text:style-name="al">
            <text:span text:style-name="nadrukvet">Artikel 2. Indienen verzoek</text:span>
          </text:p>
            <text:p text:style-name="al">Een verzoek als bedoeld in artikel 36, eerste lid, van de Participatiewet, wordt ingediend middels een door het college vastgesteld formulier.<text:span text:style-name="nadrukvet"/></text:p>
            <text:p text:style-name="al">
            <text:span text:style-name="nadrukvet"> </text:span>
          </text:p>
            <text:p text:style-name="al">
            <text:span text:style-name="nadrukvet">Artikel 3. Langdurig laag inkomen</text:span>
          </text:p>
            <text:p text:style-name="al">Een persoon heeft een langdurig laag inkomen als bedoeld in artikel 36, eerste lid, van de Participatiewet als gedurende de referteperiode het in aanmerking te nemen inkomen niet hoger is dan 110 procent van de toepasselijke bijstandsnorm.</text:p>
            <text:p text:style-name="al"/>
            <text:p text:style-name="al">
            <text:span text:style-name="nadrukvet">Artikel 4. Hoogte individuele inkomenstoeslag</text:span>
          </text:p>
            <text:p text:style-name="al">1. Een individuele inkomenstoeslag bedraagt per kalenderjaar: </text:p>
            <text:p text:style-name="al">a. voor een alleenstaande € 350,00;</text:p>
            <text:p text:style-name="al">b. voor een alleenstaande ouder € 450,00;</text:p>
            <text:p text:style-name="al">c. voor gehuwden € 500,00.</text:p>
            <text:p text:style-name="al">2.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p text:style-name="al">3. Voor toepassing van het eerste en tweede lid is de situatie op de peildatum bepalend.</text:p>
            <text:p text:style-name="al"/>
            <text:p text:style-name="al">
            <text:span text:style-name="nadrukvet">Artikel 5. </text:span>
            <text:span text:style-name="nadrukvet">Beoordeling zicht op inkomensverbetering</text:span>
          </text:p>
            <text:p text:style-name="al">Het college bepaalt dat een belanghebbende in beginsel zicht op inkomensverbetering heeft, waardoor belanghebbende niet in aanmerking komt voor een individuele inkomenstoeslag, indien tenminste één van onderstaande bepalingen van toepassing is:</text:p>
            <text:list text:style-name="id1-3-2-1-1-35">
              <text:list-item text:style-override="id1-3-2-1-1-35-1">
                <text:number>1.</text:number>
                <text:p text:style-name="al">Aan belanghebbende is in de referteperiode een maatregel opgelegd wegens het niet nakomen van een arbeidsverplichting;</text:p>
              </text:list-item>
              <text:list-item text:style-override="id1-3-2-1-1-35-2">
                <text:number>2.</text:number>
                <text:p text:style-name="al">Belanghebbende volgt op de peildatum of heeft tijdens de referteperiode uit ’s Rijks kas bekostigd onderwijs gevolgd.</text:p>
              </text:list-item>
            </text:list>
            <text:p text:style-name="al">
            <text:span text:style-name="nadrukvet"> </text:span>
          </text:p>
            <text:p text:style-name="al">
            <text:span text:style-name="nadrukvet">Artikel 6. Hardheidsclausule</text:span>
          </text:p>
            <text:list text:style-name="id1-3-2-1-1-38">
              <text:list-item text:style-override="id1-3-2-1-1-38-1">
                <text:number>1.</text:number>
                <text:p text:style-name="al">Het college kan in bijzondere gevallen afwijken van de bepalingen in deze verordening, indien onverkorte toepassing zou leiden tot onredelijkheid of onbillijkheid.</text:p>
              </text:list-item>
              <text:list-item text:style-override="id1-3-2-1-1-38-2">
                <text:number>2.</text:number>
                <text:p text:style-name="al">De uitvoering van deze verordening berust bij het college van burgemeester en wethouders. In gevallen waarin deze verordening niet voorziet, beslist het college van burgemeester en wethouders.</text:p>
              </text:list-item>
            </text:list>
            <text:p text:style-name="al"> </text:p>
            <text:p text:style-name="al">
            <text:span text:style-name="nadrukvet">Artikel 6. Citeertitel</text:span>
          </text:p>
            <text:p text:style-name="al">Deze verordening wordt aangehaald als: Verordening individuele inkomenstoeslag.</text:p>
            <text:p text:style-name="al"> </text:p>
            <text:p text:style-name="al">
            <text:span text:style-name="nadrukvet">Artikel 7. Inwerkingtreding</text:span>
          </text:p>
            <text:p text:style-name="al">Deze verordening treedt na bekendmaking in werking op 1 januari 2015. Op de datum van inwerkingtreding vervalt de Verordening langdurigheidstoeslag Wet Werk en Bijstand, zoals vastgesteld door de gemeenteraad op 8 november 2012.</text:p>
            <text:p text:style-name="al"/>
            <text:p text:style-name="al">Sluis, 20 november 2014</text:p>
            <text:p text:style-name="al"/>
            <text:p text:style-name="al">De <text:span text:style-name="nadrukcur">voorzitter</text:span>,</text:p>
            <text:p text:style-name="al"/>
            <text:p text:style-name="al">
            <text:span text:style-name="nadrukcur">mr. A.M.M. Jetten MSc</text:span> </text:p>
            <text:p text:style-name="al"/>
            <text:p text:style-name="al">
            <text:span text:style-name="nadrukcur">De griffier</text:span>,</text:p>
            <text:p text:style-name="al"/>
            <text:p text:style-name="al">
            <text:span text:style-name="nadrukcur">mr. P.T.G. Claeijs</text:span>
          </text:p>
            <text:p text:style-name="al"/>
            <text:p text:style-name="al">
            <text:span text:style-name="nadrukvet">Algemene toelichting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span text:style-name="nadrukvet"/></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procent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text:p>
            <text:p text:style-name="al"/>
            <text:p text:style-name="al">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
            <text:span text:style-name="nadrukvet"> </text:span>
          </text:p>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text:p>
            <text:p text:style-name="al">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10 procent van de toepasselijke bijstandsnorm.</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CRvB 13-07-2010, nr. 08/2345 WWB, ECLI:NL:CRVB:2010:BN2529).</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Artikel 5. Beoordeling zicht op inkomensverbetering</text:span>
          </text:p>
            <text:p text:style-name="al">De beoordeling door het college of er al dan niet sprake is van 'zicht op inkomensverbetering' zal aan de hand van de individuele omstandigheden van het geval moeten plaatsvinden. Het college zal in ieder geval de individuele omstandigheden zoals genoemd in artikel 36 lid 2 Participatiewet moeten betrekken bij de beoordeling van het recht op een individuele inkomenstoeslag. Het betreft:</text:p>
            <text:p text:style-name="al">• de krachten en bekwaamheden van de persoon; en</text:p>
            <text:p text:style-name="al">• de inspanningen die de persoon heeft verricht om tot inkomensverbetering te komen.</text:p>
            <text:p text:style-name="al">
            <text:span text:style-name="nadrukvet"> </text:span>
          </text:p>
            <text:p text:style-name="al">
            <text:span text:style-name="nadrukvet">Artikel 6. Hardheidsclausule</text:span>
          </text:p>
            <text:p text:style-name="al">De uitvoering die berust bij het college van burgemeester en wethouders impliceert ook dat het college nadere beleidsregels omtrent de uitvoering kan opstellen.</text:p>
            <text:p text:style-name="al"/>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36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
                <text:span text:style-name="nr">Nr. 39</text:span>
                <text:line-break/>
                <text:date style:data-style-name="dag" text:date-value="2015-01-02" text:fixed="true"/>
                <text:line-break/>
                <text:date style:data-style-name="jaar" text:date-value="2015-01-02"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5<text:span> nr. </text:span>39</text:span>
                <text:date style:data-style-name="nicedate" text:date-value="2015-01-02"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36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5<text:span> nr. </text:span>39</text:span>
                <text:date style:data-style-name="nicedate" text:date-value="2015-01-02"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individuele inkomenstoeslag Participatiewet Slui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39</meta:user-defined>
    <meta:user-defined meta:name="OVERHEIDop.GmbID/DC.identifier">gmb-2015-39</meta:user-defined>
    <meta:user-defined meta:name="OVERHEID.Gemeente/DC.creator">Sluis</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op.woonplaats">Schoondijke</meta:user-defined>
    <meta:user-defined meta:name="OVERHEIDop.straatnaam">Nozemansweg</meta:user-defined>
    <meta:user-defined meta:name="OVERHEID.Gemeente/DC.spatial">Sluis</meta:user-defined>
    <meta:user-defined meta:name="OVERHEIDop.versieInformatie"/>
  </office:meta>
</office:document-meta>
</file>