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Leimuiderdijk 193, 1435 CX, uitrit aanleggen, 29-04-2015, 2015-00110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99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9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Leimuiderdijk 193, 1435 CX, uitrit aanleggen, 29-04-2015, 2015-0011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999</meta:user-defined>
    <meta:user-defined meta:name="OVERHEIDop.GmbID/DC.identifier">gmb-2015-389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X 193</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06 473105</meta:user-defined>
    <meta:user-defined meta:name="OVERHEIDop.versieInformatie"/>
  </office:meta>
</office:document-meta>
</file>