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Heikant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ikantseweg 12, 7031 HB</text:p>
            <text:p text:style-name="common-al">Omschrijving: veranderen van de inrichting</text:p>
            <text:p text:style-name="common-al">Dossiernummer: AIMApkfkyerIr6N (milieumelding)</text:p>
            <text:p text:style-name="common-al">Datum verzending: 23 april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9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Heikant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97</meta:user-defined>
    <meta:user-defined meta:name="OVERHEIDop.GmbID/DC.identifier">gmb-2015-3899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B 12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242 440767</meta:user-defined>
    <meta:user-defined meta:name="OVERHEIDop.versieInformatie"/>
  </office:meta>
</office:document-meta>
</file>