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Tarwestraat 11, 2153 GE, wijzigen gebruik t.b.v. een bedrijfswoning, 30-04-2015, 2015-001114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99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9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9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Tarwestraat 11, 2153 GE, wijzigen gebruik t.b.v. een bedrijfswoning, 30-04-2015, 2015-00111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8995</meta:user-defined>
    <meta:user-defined meta:name="OVERHEIDop.GmbID/DC.identifier">gmb-2015-389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GE 11</meta:user-defined>
    <meta:user-defined meta:name="OVERHEIDop.woonplaats">Nieuw-Vennep</meta:user-defined>
    <meta:user-defined meta:name="OVERHEIDop.straatnaam">Tarwe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303 475656</meta:user-defined>
    <meta:user-defined meta:name="OVERHEIDop.versieInformatie"/>
  </office:meta>
</office:document-meta>
</file>