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vangen van asbesthoudende golfplaten van het dak van de schuur: Karnemelk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Karnemelkweg 3, 7031 HR</text:p>
            <text:p text:style-name="common-al">Omschrijving:		vervangen van asbesthoudende golfplaten van het dak van de schuur</text:p>
            <text:p text:style-name="common-al">Dossiernummer:	20150259</text:p>
            <text:p text:style-name="common-al">Datum verzending:	28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9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9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9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vangen van asbesthoudende golfplaten van het dak van de schuur: Karnemelk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94</meta:user-defined>
    <meta:user-defined meta:name="OVERHEIDop.GmbID/DC.identifier">gmb-2015-38994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R 3</meta:user-defined>
    <meta:user-defined meta:name="OVERHEIDop.woonplaats">Wehl</meta:user-defined>
    <meta:user-defined meta:name="OVERHEIDop.straatnaam">Karnemel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8754 443219</meta:user-defined>
    <meta:user-defined meta:name="OVERHEIDop.versieInformatie"/>
  </office:meta>
</office:document-meta>
</file>