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aya van Somerensingel 17, 2135 HW, dakopbouw plaatsen, 30-04-2015, 2015-001104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99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9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9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aya van Somerensingel 17, 2135 HW, dakopbouw plaatsen, 30-04-2015, 2015-00110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8992</meta:user-defined>
    <meta:user-defined meta:name="OVERHEIDop.GmbID/DC.identifier">gmb-2015-389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HW 17</meta:user-defined>
    <meta:user-defined meta:name="OVERHEIDop.woonplaats">Hoofddorp</meta:user-defined>
    <meta:user-defined meta:name="OVERHEIDop.straatnaam">Haya van Somerensinge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088 479209</meta:user-defined>
    <meta:user-defined meta:name="OVERHEIDop.versieInformatie"/>
  </office:meta>
</office:document-meta>
</file>