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een asbesthoudend dakbeschot van het dak van de woning: De Jongstraat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e Jongstraat 32, 7002 AJ</text:p>
            <text:p text:style-name="common-al">Omschrijving:		verwijderen van een asbesthoudend dakbeschot van het dak van de woning</text:p>
            <text:p text:style-name="common-al">Dossiernummer:	20150257</text:p>
            <text:p text:style-name="common-al">Datum verzending:	28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9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9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9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een asbesthoudend dakbeschot van het dak van de woning: De Jongstraa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91</meta:user-defined>
    <meta:user-defined meta:name="OVERHEIDop.GmbID/DC.identifier">gmb-2015-3899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AJ 32</meta:user-defined>
    <meta:user-defined meta:name="OVERHEIDop.woonplaats">Doetinchem</meta:user-defined>
    <meta:user-defined meta:name="OVERHEIDop.straatnaam">De Jong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052 442859</meta:user-defined>
    <meta:user-defined meta:name="OVERHEIDop.versieInformatie"/>
  </office:meta>
</office:document-meta>
</file>