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wijderen van een asbesthoudend dakbeschot van het dak van de schuur: Halseweg 3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Halseweg 3A, 7004 JA</text:p>
            <text:p text:style-name="common-al">Omschrijving:		verwijderen van een asbesthoudend dakbeschot van het dak van de schuur</text:p>
            <text:p text:style-name="common-al">Dossiernummer:	20150240</text:p>
            <text:p text:style-name="common-al">Datum verzending:	24 april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898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8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8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een asbesthoudend dakbeschot van het dak van de schuur: Halseweg 3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89</meta:user-defined>
    <meta:user-defined meta:name="OVERHEIDop.GmbID/DC.identifier">gmb-2015-38989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JA 3a</meta:user-defined>
    <meta:user-defined meta:name="OVERHEIDop.woonplaats">Doetinchem</meta:user-defined>
    <meta:user-defined meta:name="OVERHEIDop.straatnaam">Ha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3953 443186</meta:user-defined>
    <meta:user-defined meta:name="OVERHEIDop.versieInformatie"/>
  </office:meta>
</office:document-meta>
</file>