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oprichten van een inrichting: Broekhuizerstraat 20 C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huizerstraat 20 C, 7031 GZ</text:p>
            <text:p text:style-name="common-al">Omschrijving: oprichten van een inrichting</text:p>
            <text:p text:style-name="common-al">Dossiernummer: AIMApp60pujkfu (milieumelding)</text:p>
            <text:p text:style-name="common-al">Datum verzending: 28 april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8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oprichten van een inrichting: Broekhuizerstraat 20 C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88</meta:user-defined>
    <meta:user-defined meta:name="OVERHEIDop.GmbID/DC.identifier">gmb-2015-3898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Z 20c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9750 441686</meta:user-defined>
    <meta:user-defined meta:name="OVERHEIDop.versieInformatie"/>
  </office:meta>
</office:document-meta>
</file>