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IJzevoordseweg 36/3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Jzevoordseweg 36/36 A, 7004 HX</text:p>
            <text:p text:style-name="common-al">Omschrijving: veranderen van de inrichting</text:p>
            <text:p text:style-name="common-al">Dossiernummer: AIMApflu3588ix (milieumelding)</text:p>
            <text:p text:style-name="common-al">Datum verzending: 28 april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8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IJzevoordseweg 36/3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83</meta:user-defined>
    <meta:user-defined meta:name="OVERHEIDop.GmbID/DC.identifier">gmb-2015-38983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X 36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336 442566</meta:user-defined>
    <meta:user-defined meta:name="OVERHEIDop.versieInformatie"/>
  </office:meta>
</office:document-meta>
</file>