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Croonpassage/Markt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30 april 2015:</text:p>
            <text:list text:style-name="id1-3-2-1-1-2">
              <text:list-item text:style-override="id1-3-2-1-1-2-1">
                <text:number>-</text:number>
                <text:p text:style-name="al">Croonpassage/Markt te Boxtel: het plaatsen van een poort in de onderdoorgang van de Markt naar de Croonpassage</text:p>
              </text:list-item>
            </text:list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vrijdag 8 mei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38976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76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76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Croonpassage/Markt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976</meta:user-defined>
    <meta:user-defined meta:name="OVERHEIDop.GmbID/DC.identifier">gmb-2015-38976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Croonpassage/Markt: het plaatsen van een poort in de onderdoorgang van de Markt naar de Croonpassag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AZ 39</meta:user-defined>
    <meta:user-defined meta:name="OVERHEIDop.woonplaats">Boxtel</meta:user-defined>
    <meta:user-defined meta:name="OVERHEIDop.straatnaam">Croonpassage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5-06</meta:user-defined>
    <meta:user-defined meta:name="OVERHEID.EPSG28992/DC.spatial">150741 399965</meta:user-defined>
    <meta:user-defined meta:name="OVERHEIDop.versieInformatie"/>
  </office:meta>
</office:document-meta>
</file>