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ouwen van een erker, Walmolen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GE2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almolen 27 Alkmaar</text:span>: het uitbouwen van een erker </text:p>
            <text:p text:style-name="common-al">Datum ontvangst: 26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7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7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7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ouwen van een erker, Walmolen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71</meta:user-defined>
    <meta:user-defined meta:name="OVERHEIDop.GmbID/DC.identifier">gmb-2015-38971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GE 27</meta:user-defined>
    <meta:user-defined meta:name="OVERHEIDop.woonplaats">Alkmaar</meta:user-defined>
    <meta:user-defined meta:name="OVERHEIDop.straatnaam">Walmol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985 516657</meta:user-defined>
    <meta:user-defined meta:name="OVERHEIDop.versieInformatie"/>
  </office:meta>
</office:document-meta>
</file>