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verkeersmaatregel tijdens 60-Jarig Jubileum van KNWE op 4 jul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>dat in verband met de organisatie van een jubileum receptie met buitenactiviteiten ten behoeve van het 60-Jarig bestaan van KNWE in het belang van de verkeersveiligheid een tijdelijke verkeersmaatregel is genomen voor het afsluiten van onderstaande weggedeeltes voor alle verkeer, in beide richtingen:</text:p>
            <text:p text:style-name="tussenkopcur">
            <text:span text:style-name="nadrukvet">	vrijdag 4 juli 2015 van 12.00 tot 01.00 uur: </text:span>
          </text:p>
            <text:p text:style-name="last-al">•Vorstermansplein vanaf huisnummer 26 tot huisnummer 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3896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60-Jarig Jubileum van KNWE op 4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8968</meta:user-defined>
    <meta:user-defined meta:name="OVERHEIDop.GmbID/DC.identifier">gmb-2015-38968</meta:user-defined>
    <meta:user-defined meta:name="OVERHEID.Gemeente/DC.creator">As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AM 26a</meta:user-defined>
    <meta:user-defined meta:name="OVERHEIDop.woonplaats">Heusden</meta:user-defined>
    <meta:user-defined meta:name="OVERHEIDop.straatnaam">Vorstermansplein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xs:date/OVERHEIDop.startdatum">2015-07-04</meta:user-defined>
    <meta:user-defined meta:name="xs:date/OVERHEIDop.einddatum">2015-07-04</meta:user-defined>
    <meta:user-defined meta:name="OVERHEID.EPSG28992/DC.spatial">181266 377207</meta:user-defined>
    <meta:user-defined meta:name="OVERHEIDop.versieInformatie"/>
  </office:meta>
</office:document-meta>
</file>