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voor het huis, Ilpenwaard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B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lpenwaard 27 Alkmaar</text:span>: het kappen van een boom voor het huis</text:p>
            <text:p text:style-name="common-al"> Datum ontvangst: 27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6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voor het huis, Ilpenwaard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5</meta:user-defined>
    <meta:user-defined meta:name="OVERHEIDop.GmbID/DC.identifier">gmb-2015-3896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GB 27</meta:user-defined>
    <meta:user-defined meta:name="OVERHEIDop.woonplaats">Alkmaar</meta:user-defined>
    <meta:user-defined meta:name="OVERHEIDop.straatnaam">Ilpen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69 517926</meta:user-defined>
    <meta:user-defined meta:name="OVERHEIDop.versieInformatie"/>
  </office:meta>
</office:document-meta>
</file>