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ntern verbouwen van een woonhuis, Rechtestraat 2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A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21 De Rijp</text:span>: het intern verbouwen van een woonhuis </text:p>
            <text:p text:style-name="common-al">Datum ontvangst: 25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6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6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tern verbouwen van een woonhuis, Rechtestraat 2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63</meta:user-defined>
    <meta:user-defined meta:name="OVERHEIDop.GmbID/DC.identifier">gmb-2015-3896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A 21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786 508134</meta:user-defined>
    <meta:user-defined meta:name="OVERHEIDop.versieInformatie"/>
  </office:meta>
</office:document-meta>
</file>