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kozijnen, Edisonweg 1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N1B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1 B Alkmaar</text:span>: het vervangen van kozijnen </text:p>
            <text:p text:style-name="common-al">Datum ontvangst: 28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6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kozijnen, Edisonweg 1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61</meta:user-defined>
    <meta:user-defined meta:name="OVERHEIDop.GmbID/DC.identifier">gmb-2015-3896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Ediso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13 515712</meta:user-defined>
    <meta:user-defined meta:name="OVERHEIDop.versieInformatie"/>
  </office:meta>
</office:document-meta>
</file>