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outing Hamaland, rommelmarkt en open dag op 23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outing Hamaland voor het houden van een rommelmarkt en open dag op 23 mei van 10.00 uur tot 16.00 uur aan de Keppelseweg 249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5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outing Hamaland, rommelmarkt en open dag op 23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57</meta:user-defined>
    <meta:user-defined meta:name="OVERHEIDop.GmbID/DC.identifier">gmb-2015-38957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1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23</meta:user-defined>
    <meta:user-defined meta:name="xs:date/OVERHEIDop.einddatum">2015-05-23</meta:user-defined>
    <meta:user-defined meta:name="OVERHEID.EPSG28992/DC.spatial">215496 443491</meta:user-defined>
    <meta:user-defined meta:name="OVERHEIDop.versieInformatie"/>
  </office:meta>
</office:document-meta>
</file>