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onhuis: Oude Doetinchemseweg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Doetinchemseweg 18, 7007 DC</text:p>
            <text:p text:style-name="common-al">Omschrijving:		bouwen van een woonhuis</text:p>
            <text:p text:style-name="common-al">Dossiernummer:	20150285</text:p>
            <text:p text:style-name="common-al">Datum indiening:	29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5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Oude Doetinc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56</meta:user-defined>
    <meta:user-defined meta:name="OVERHEIDop.GmbID/DC.identifier">gmb-2015-3895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C 20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65 440772</meta:user-defined>
    <meta:user-defined meta:name="OVERHEIDop.versieInformatie"/>
  </office:meta>
</office:document-meta>
</file>