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leggen van een inrit op de openbare weg: De Nevel 2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e Nevel 25, 7007 DP</text:p>
            <text:p text:style-name="common-al">Omschrijving:		aanleggen van een inrit op de openbare weg</text:p>
            <text:p text:style-name="common-al">Dossiernummer:	20150282</text:p>
            <text:p text:style-name="common-al">Datum indiening:	24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895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5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5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inrit op de openbare weg: De Nevel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51</meta:user-defined>
    <meta:user-defined meta:name="OVERHEIDop.GmbID/DC.identifier">gmb-2015-38951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DP 25</meta:user-defined>
    <meta:user-defined meta:name="OVERHEIDop.woonplaats">Doetinchem</meta:user-defined>
    <meta:user-defined meta:name="OVERHEIDop.straatnaam">De Nevel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153 440705</meta:user-defined>
    <meta:user-defined meta:name="OVERHEIDop.versieInformatie"/>
  </office:meta>
</office:document-meta>
</file>